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leende omgevingsvergunning Hemweg 8A, Wijde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omzetten van een kippenstal naar een varkensstal, het wijzigen van de voorgevel van de stal en het bouwen van een mestsilo. Dit betreft Hemweg 8A in Wijdenes. De vergunning is verzonden op 6 juli 2016.</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9520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0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0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mweg 8A, Wijden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02</meta:user-defined>
    <meta:user-defined meta:name="OVERHEIDop.GmbID/DC.identifier">gmb-2016-952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8HL 8a</meta:user-defined>
    <meta:user-defined meta:name="OVERHEIDop.woonplaats">Wijdenes</meta:user-defined>
    <meta:user-defined meta:name="OVERHEIDop.straatnaam">Hem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39146 518626</meta:user-defined>
    <meta:user-defined meta:name="OVERHEIDop.versieInformatie"/>
  </office:meta>
</office:document-meta>
</file>