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Anjerstraat 18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realiseren van twee padelcourts ter vervanging van een tennisbaan op het perceel Anjerstraat 18A in Hoogkarspel. De vergunning is verzonden op 6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520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jerstraat 18A,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01</meta:user-defined>
    <meta:user-defined meta:name="OVERHEIDop.GmbID/DC.identifier">gmb-2016-95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Anjerstraat</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498 522862</meta:user-defined>
    <meta:user-defined meta:name="OVERHEIDop.versieInformatie"/>
  </office:meta>
</office:document-meta>
</file>