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werd, Haniastrjitte 1, het plaatsen (verbeteren) van een erfafscheiding (verleng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362 OLO nummer: 2379363</text:p>
            <text:p text:style-name="common-al">Omgevingsaanvraag voor het plaatsen (verbeteren) van een erfafscheiding</text:p>
            <text:p text:style-name="common-al">Datum besluit: 7 juli 2016</text:p>
            <text:p text:style-name="last-al">De termijn voor het nemen van een besluit door het bevoegd gezag wordt verlengd met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952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werd, Haniastrjitte 1, het plaatsen (verbeteren) van een erfafscheiding (verleng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00</meta:user-defined>
    <meta:user-defined meta:name="OVERHEIDop.GmbID/DC.identifier">gmb-2016-95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1HN 1</meta:user-defined>
    <meta:user-defined meta:name="OVERHEIDop.woonplaats">Holwerd</meta:user-defined>
    <meta:user-defined meta:name="OVERHEIDop.straatnaam">Haniastrjitt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89008 597997</meta:user-defined>
    <meta:user-defined meta:name="OVERHEIDop.versieInformatie"/>
  </office:meta>
</office:document-meta>
</file>