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populieren, openbaar terrein langs sportveld aan het Honk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LZ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langs sportveld aan het Honkpad Alkmaar</text:span>: het kappen van 2 populieren </text:p>
            <text:p text:style-name="common-al"> Datum ontvangst: 2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populieren, openbaar terrein langs sportveld aan het Honkp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52</meta:user-defined>
    <meta:user-defined meta:name="OVERHEIDop.GmbID/DC.identifier">gmb-2016-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</meta:user-defined>
    <meta:user-defined meta:name="OVERHEIDop.woonplaats">Alkmaar</meta:user-defined>
    <meta:user-defined meta:name="OVERHEIDop.straatnaam">Honk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495 515944</meta:user-defined>
    <meta:user-defined meta:name="OVERHEIDop.versieInformatie"/>
  </office:meta>
</office:document-meta>
</file>