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hekwerk, Sterrenstraat 6 en aangrenzend openbaar gebie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uimtelijke ordening', voor het vervangen van een hekwerk op het adres Sterrenstraat 6 en aangrenzend openbaar gebied te Brunssum (de beschikking is op 5 juli 2016 verzonden).</text:p>
            <text:p text:style-name="common-al"/>
            <text:p text:style-name="common-al">Dossiernummer: 16074</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al toezenden van (delen van) het besluit is koste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9519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9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ekwerk, Sterrenstraat 6 en aangrenzend openbaar gebie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92</meta:user-defined>
    <meta:user-defined meta:name="OVERHEIDop.GmbID/DC.identifier">gmb-2016-95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VP 6</meta:user-defined>
    <meta:user-defined meta:name="OVERHEIDop.woonplaats">Brunssum</meta:user-defined>
    <meta:user-defined meta:name="OVERHEIDop.straatnaam">Sterren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4209 327527</meta:user-defined>
    <meta:user-defined meta:name="OVERHEIDop.versieInformatie"/>
  </office:meta>
</office:document-meta>
</file>