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oprichten van een antenne-opstelpunt, Engelbroekpad (Ganzepool),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oprichten van een antenne opstelpunt mobiele telecommunicatie op het adres Engelbroekpad (Ganzepool) te Brunssum (de beschikking is op 5 juli 2016 verzonden).</text:p>
            <text:p text:style-name="common-al"/>
            <text:p text:style-name="common-al">Dossiernummer: 1613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antenne-opstelpunt, Engelbroekpad (Ganzepool),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89</meta:user-defined>
    <meta:user-defined meta:name="OVERHEIDop.GmbID/DC.identifier">gmb-2016-9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Engelbroekpa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89 329338</meta:user-defined>
    <meta:user-defined meta:name="OVERHEIDop.versieInformatie"/>
  </office:meta>
</office:document-meta>
</file>