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bomen, Kruisberg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3 bomen staande in de tuin aan de Kruisbergstraat 21 te Brunssum. Er geldt een herplantverplichting (de beschikking is op 8 juli 2016 verzonden).</text:p>
            <text:p text:style-name="common-al"/>
            <text:p text:style-name="common-al">Dossiernummer: 16116</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Kruisbergstraat 2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86</meta:user-defined>
    <meta:user-defined meta:name="OVERHEIDop.GmbID/DC.identifier">gmb-2016-9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C 21</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72 328175</meta:user-defined>
    <meta:user-defined meta:name="OVERHEIDop.versieInformatie"/>
  </office:meta>
</office:document-meta>
</file>