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woningen en appartementen in een voormalige R.K. kerk</text:p>
            <text:p text:style-name="common-al">Zaaknummer:OV-2016-0110</text:p>
            <text:p text:style-name="common-al">Ontvangstdatum: 07-07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9517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7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7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79</meta:user-defined>
    <meta:user-defined meta:name="OVERHEIDop.GmbID/DC.identifier">gmb-2016-95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EJ 4</meta:user-defined>
    <meta:user-defined meta:name="OVERHEIDop.woonplaats">Schijndel</meta:user-defined>
    <meta:user-defined meta:name="OVERHEIDop.straatnaam">Kerkstraat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60328 403282</meta:user-defined>
    <meta:user-defined meta:name="OVERHEIDop.versieInformatie"/>
  </office:meta>
</office:document-meta>
</file>