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Cityden Zuidas B.V., Prof. J.H. Bavincklaan 3, Amstelveen - Zaaknummer Z-2016/037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Cityden Zuidas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17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7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7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Cityden Zuidas B.V., Prof. J.H. Bavincklaan 3, Amstelveen - Zaaknummer Z-2016/037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77</meta:user-defined>
    <meta:user-defined meta:name="OVERHEIDop.GmbID/DC.identifier">gmb-2016-95177</meta:user-defined>
    <meta:user-defined meta:name="OVERHEID.TaxonomieBeleidsagenda/OVERHEID.category">Ruimte en infrastructuur | Organisatie en beleid</meta:user-defined>
    <meta:user-defined meta:name="OVERHEIDop.referentienummer">Z-2016/037201</meta:user-defined>
    <meta:user-defined meta:name="DCTERMS.abstract">Cityden Zuidas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