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ouwmaterialen naar bouwlocatie Anna Cabeljauwlaan, 2636 LA Schipluiden</text:p>
      <text:section text:name="zakelijke-mededeling_id1-3-2" text:style-name="zakelijke-mededeling">
        <text:section text:name="zakelijke-mededeling-tekst_id1-3-2-1" text:style-name="zakelijke-mededeling-tekst">
          <text:section text:name="tekst_id1-3-2-1-1" text:style-name="tekst">
            <text:p text:style-name="common-al">-Bouwcenter Goedhart - ontheffing van de aslastbeperking van 4,8 ton op de Breeweg en Zouteveenseweg in Schipluiden voor het transport van bouwmaterialen naar bouwlocatie Anna Cabeljauwlaan, 2636 LA Schipluiden (5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6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6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6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ouwmaterialen naar bouwlocatie Anna Cabeljauwlaan, 2636 L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67</meta:user-defined>
    <meta:user-defined meta:name="OVERHEIDop.GmbID/DC.identifier">gmb-2016-95167</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