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nging beslistermijn aanvraag omgevingsvergunning, kappen van 1 boom, Brunahilde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juli 2016 op grond van artikel 3.9, tweede lid van de Wet algemene bepalingen omgevingsrecht, besloten heeft om de termijn waar binnen een besluit moet zijn genomen op de aanvraag eenmalig met zes weken te verlengen (verzonden 6 juli 2016). Datum ontvangst aanvraag omgevingsvergunning 13 mei 2016.</text:p>
            <text:p text:style-name="common-al"/>
            <text:p text:style-name="common-al">Dossiernummer: 16106</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1">
              <text:list-item text:style-override="id1-3-2-1-1-11-1">
                <text:number>a.</text:number>
                <text:p text:style-name="al"> naam en adres van de indiener;</text:p>
              </text:list-item>
              <text:list-item text:style-override="id1-3-2-1-1-11-2">
                <text:number>b.</text:number>
                <text:p text:style-name="al">de dagtekening;</text:p>
              </text:list-item>
              <text:list-item text:style-override="id1-3-2-1-1-11-3">
                <text:number>c.</text:number>
                <text:p text:style-name="al"> omschrijving van het besluit, waartegen bezwaar wordt gemaakt;</text:p>
              </text:list-item>
              <text:list-item text:style-override="id1-3-2-1-1-11-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515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appen van 1 boom, Brunahildestraat 3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57</meta:user-defined>
    <meta:user-defined meta:name="OVERHEIDop.GmbID/DC.identifier">gmb-2016-9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D 37</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734 328359</meta:user-defined>
    <meta:user-defined meta:name="OVERHEIDop.versieInformatie"/>
  </office:meta>
</office:document-meta>
</file>