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Interim-Standplaatsenbeleid Schipluiden en het verlenen van twee standplaatsvergunningen voor het hebben van standplaatsen op het H.K. Pootplein in Schipl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elfland maken bekend, dat zij op 5 juli 2016 hebben vastgesteld:</text:p>
            <text:list text:style-name="id1-3-2-1-1-2">
              <text:list-item text:style-override="id1-3-2-1-1-2-1">
                <text:number>-</text:number>
                <text:p text:style-name="al">het Interim-Standplaatsenbeleid Schipluiden;</text:p>
              </text:list-item>
              <text:list-item text:style-override="id1-3-2-1-1-2-2">
                <text:number>-</text:number>
                <text:p text:style-name="al">twee standplaatsvergunningen strekkende tot het innemen van standplaatsen op de vrijdagen op het H.K. Pootplein in Schipluiden in plaats van op de Burgemeester Musquetiersingel in Schipluiden.<text:span text:style-name="nadrukvet"/>Het zijn vergunningen als bedoeld in artikel 5:18 van de Algemene plaatselijke verordening Midden-Delfland 2010. De vergunningen worden verleend aan de heren A.B. Fieten (verkoop groente c.a.) en C. Ruytenberg  (verkoop kaas).</text:p>
              </text:list-item>
            </text:list>
            <text:p text:style-name="common-al">Het Interim-Standplaatsenbeleid Schipluiden ligt met ingang van 15 juli 2016 voor een ieder ter inzage. Met ingang van die datum liggen ook de twee standplaatsvergunningen voor een ieder ter inzage tot de beroepstermijn is verstreken. De documenten liggen tijdens de openingstijden ter inzage in het Klant Contact Centrum, in het gemeentehuis, Anna van Raesfeltstraat 37 in Schipluiden.</text:p>
            <text:p text:style-name="common-al">Voorafgaande aan deze besluitvorming is met toepassing van het bepaalde in de Algemene wet bestuursrecht, ondermeer afdeling 3.4., een zogenaamde uniforme openbare voorbereidingsprocedure gevolgd. Een ieder kon zijn of haar zienswijze op het ontwerp-interim-beleid en de twee ontwerpvergunningen naar voren te brengen. Er is één zienswijze ingediend, maar die heeft niet geleid tot wijziging van beleid en/of vergunningen. </text:p>
            <text:p text:style-name="tussenkopcur">
            <text:span text:style-name="nadrukvet">Beroepsprocedure</text:span>
          </text:p>
            <text:p text:style-name="common-al">Belanghebbenden kunnen tegen het verlenen van de standplaatsvergunningen binnen 6 weken na de dag van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8">
              <text:list-item text:style-override="id1-3-2-1-1-8-1">
                <text:number>-</text:number>
                <text:p text:style-name="al">de datum;</text:p>
              </text:list-item>
              <text:list-item text:style-override="id1-3-2-1-1-8-2">
                <text:number>-</text:number>
                <text:p text:style-name="al">naam en adres;</text:p>
              </text:list-item>
              <text:list-item text:style-override="id1-3-2-1-1-8-3">
                <text:number>-</text:number>
                <text:p text:style-name="al">een omschrijving van het besluit waartegen het beroep is gericht;</text:p>
              </text:list-item>
              <text:list-item text:style-override="id1-3-2-1-1-8-4">
                <text:number>-</text:number>
                <text:p text:style-name="al">de reden waarom u het niet eens bent met dit besluit;</text:p>
              </text:list-item>
              <text:list-item text:style-override="id1-3-2-1-1-8-5">
                <text:number>-</text:number>
                <text:p text:style-name="al">uw handtekening.    </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15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5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5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Interim-Standplaatsenbeleid Schipluiden en het verlenen van twee standplaatsvergunningen voor het hebben van standplaatsen op het H.K. Pootplein in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153</meta:user-defined>
    <meta:user-defined meta:name="OVERHEIDop.GmbID/DC.identifier">gmb-2016-95153</meta:user-defined>
    <meta:user-defined meta:name="OVERHEID.TaxonomieBeleidsagenda/OVERHEID.category">Ruimte en infrastructuur | Organisatie en beleid</meta:user-defined>
    <meta:user-defined meta:name="OVERHEID.Gemeente/DC.spatial">Midden-Delflan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PostcodeHuisnummer/OVERHEIDop.postcodeHuisnummer">2636</meta:user-defined>
    <meta:user-defined meta:name="OVERHEIDop.woonplaats">Schipluiden</meta:user-defined>
    <meta:user-defined meta:name="OVERHEIDop.straatnaam">H.k. Pootplein</meta:user-defined>
    <meta:user-defined meta:name="OVERHEID.Gemeente/DCTERMS.publisher">Midden-Delfland</meta:user-defined>
    <meta:user-defined meta:name="OVERHEID.Gemeente/OVERHEID.authority">Midden-Delfland</meta:user-defined>
    <meta:user-defined meta:name="OVERHEIDgvop.Informatietype/DC.type">Beleidsregels</meta:user-defined>
    <meta:user-defined meta:name="OVERHEID.EPSG28992/DC.spatial">81447 443607</meta:user-defined>
    <meta:user-defined meta:name="OVERHEIDop.versieInformatie"/>
  </office:meta>
</office:document-meta>
</file>