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plaatsen van ventilatoren op het dak van brandweerpost Vijfhuizen op de kadastrale locatie  AB 1524 (aspecten bouwen en milieu), 13-07-2016, zaak 1129166 (verleend op 08-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149</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9</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49</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plaatsen van ventilatoren op het dak van brandweerpost Vijfhuizen op de kadastrale locatie  AB 1524 (aspecten bouwen en milieu), 13-07-2016, zaak 1129166 (verleend op 08-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49</meta:user-defined>
    <meta:user-defined meta:name="OVERHEIDop.GmbID/DC.identifier">gmb-2016-9514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