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Montfoort</text:p>
      <text:section text:name="regeling_id1-3-2" text:style-name="regeling">
        <text:section text:name="aanhef_id1-3-2-1" text:style-name="aanhef">
          <text:section text:name="preambule_id1-3-2-1-1" text:style-name="preambule">
            <text:p text:style-name="al">De burgemeester van Montfoort;</text:p>
            <text:p text:style-name="al"/>
            <text:p text:style-name="al">gelet op het bepaalde in artikel 151c van de Gemeentewet, 2.77 Algemene plaatselijke verordening Montfoort 2013 en artikel 3 Politiewet 2012;</text:p>
            <text:p text:style-name="al"/>
            <text:p text:style-name="al">overwegende:</text:p>
            <text:p text:style-name="al"/>
            <text:p text:style-name="al">dat de burgemeester overeenkomstig artikel 151c van de Gemeentewet en artikel 2.77 Algemene plaatselijke verordening Montfoort 2013 kan besluiten tot plaatsing van camera's voor een bepaalde duur ten behoeve van het toezicht op een openbare plaats in het kader van de handhaving van de openbare orde;</text:p>
            <text:p text:style-name="al"/>
            <text:p text:style-name="al">dat het cameratoezicht in de hierna genoemde gebieden voldoet aan de eisen die artikel 151c van de Gemeentewet stelt aan het instellen van cameratoezicht;</text:p>
            <text:p text:style-name="al"/>
            <text:p text:style-name="al">dat de belangen van openbare veiligheid, het voorkomen van wanordelijkheden en van strafbare feiten en de veiligheid in het onderhavige geval zwaarder wegen dan het individuele belang van de burgers;</text:p>
            <text:p text:style-name="al"/>
            <text:p text:style-name="al">dat de duur van de aanwijzing en de omvang van het gebied proportioneel zijn in relatie tot het beoogde legitieme doel;</text:p>
            <text:p text:style-name="al"/>
            <text:p text:style-name="al">dat het aanwijzen van deze gebieden als gebieden met cameratoezicht zal bijdragen aan het verhogen van de veiligheid;</text:p>
            <text:p text:style-name="al"/>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e volgende gebieden aan te wijzen als gebieden waar, met ingang van inwerkingtreding van dit besluit, met camera's toezicht wordt gehouden:</text:p>
                <text:p text:style-name="al">Locatie de Plaats: de hele Plaats, de hele Keizerstraat, Om ’t Hof, Vrouwenhuisstraat (gedeeltelijk), Kop van de Havenstraat/ Mannehuisstraat.</text:p>
                <text:p text:style-name="al">Locatie voor het stadskantoor: het hele Hofplein, het hele busstation, de JOP, de fietsenstalling, de brug de visvijver en de provinciale we in beide richtingen. </text:p>
                <text:p text:style-name="al">Locatie Kasteelplein: het hele Kasteelplein inclusief toegangen, het stadskantoor en de horecagelegenheid. </text:p>
                <text:p text:style-name="al">Locatie Hoogstraat: de hele Hoogstraat, de IJsselpoort, de Hofstraat tot aan het Antoniushof.</text:p>
              </text:list-item>
              <text:list-item text:style-override="id1-3-2-2-1-2-2">
                <text:number>•</text:number>
                <text:p text:style-name="al">Dat inzake de aangewezen gebieden beelden live kunnen worden uitgekeken tijdens de volgende evenementen:</text:p>
                <text:p text:style-name="al">24 uur van Montfoort 2016 en 2017</text:p>
                <text:p text:style-name="al">Kermis in Montfoort 2016 en 2017</text:p>
                <text:p text:style-name="al">Carnaval in Montfoort 2017 </text:p>
                <text:p text:style-name="al">Koningsdag in Montfoort 2017</text:p>
                <text:p text:style-name="al">Jaarwisseling Montfoort 2016/ 2017 en 2017/ 2018</text:p>
              </text:list-item>
            </text:list>
            <text:list text:style-name="id1-3-2-2-1-3">
              <text:list-item text:style-override="id1-3-2-2-1-3-1">
                <text:number>•</text:number>
                <text:p text:style-name="al">Dat de camerabeelden gedurende deze evenementen worden opgenomen gedurende 24 uur per dag en opgeslagen.</text:p>
              </text:list-item>
              <text:list-item text:style-override="id1-3-2-2-1-3-2">
                <text:number>•</text:number>
                <text:p text:style-name="al">Dat bij incidenten of (dreigende) verstoring van de openbare orde, buiten bovengenoemde evenementen om, de camera’s live uitgekeken worden zolang als nodig is ter handhaving van de openbare orde.</text:p>
              </text:list-item>
              <text:list-item text:style-override="id1-3-2-2-1-3-3">
                <text:number>•</text:number>
                <text:p text:style-name="al">Dat bij incidenten of (dreigende) verstoring van de openbare orde, buiten bovengenoemde evenementen om, camerabeelden 24 uur per dag worden opgenomen en opgeslagen.</text:p>
              </text:list-item>
              <text:list-item text:style-override="id1-3-2-2-1-3-4">
                <text:number>•</text:number>
                <text:p text:style-name="al">Dat beelden die zijn opgenomen worden bekeken indien er klachten worden ingediend of aangifte wordt gedaan.</text:p>
              </text:list-item>
              <text:list-item text:style-override="id1-3-2-2-1-3-5">
                <text:number>•</text:number>
                <text:p text:style-name="al">Dat de beelden worden bekeken door daarvoor bevoegde personen</text:p>
              </text:list-item>
              <text:list-item text:style-override="id1-3-2-2-1-3-6">
                <text:number>•</text:number>
                <text:p text:style-name="al">Dat de opgenomen beelden ten hoogste 28 dagen worden bewaard.</text:p>
              </text:list-item>
            </text:list>
            <text:p text:style-name="last-al">Dit besluit treedt in werking op de dag na bekendmaking en geldt tot 2 januari 2018.</text:p>
            <text:p text:style-name="tekst_bottom"/>
          </text:section>
        </text:section>
        <text:section text:name="regeling-sluiting_id1-3-2-3" text:style-name="regeling-sluiting">
          <text:section text:name="gegeven_id1-3-2-3-1" text:style-name="gegeven">
            <text:p text:style-name="dagtekening">
            <text:span text:style-name="plaats"> Montfoort </text:span>
            <text:span text:style-name="datum">6 juli 2016</text:span>
          </text:p>
          </text:section>
          <text:section text:name="ondertekening_id1-3-2-3-2">
            <text:p><text:span text:style-name="ondertekening_naam">
            <text:span text:style-name="voornaam">Mr P.J. </text:span>
            <text:span text:style-name="achternaam">van Hartskamp - de Jong</text:span>
          </text:span></text:p>
            <text:p><text:span text:style-name="functie">burgemeester Montf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9514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4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4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Mont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48</meta:user-defined>
    <meta:user-defined meta:name="OVERHEIDop.GmbID/DC.identifier">gmb-2016-95148</meta:user-defined>
    <meta:user-defined meta:name="OVERHEID.TaxonomieBeleidsagenda/OVERHEID.category">Openbare orde en veiligheid | Organisatie en beleid</meta:user-defined>
    <meta:user-defined meta:name="OVERHEID.Gemeente/DC.spatial">Montfoort</meta:user-defined>
    <meta:user-defined meta:name="DC.source">art. 151c Gemw;1.0:c:BWBR0005416&amp;artikel=151c&amp;g=2016-07-01</meta:user-defined>
    <meta:user-defined meta:name="DC.source">art. 3 Politiewet 2012;1.0:c:BWBR0031788&amp;artikel=3&amp;g=2016-07-01</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gvop.Informatietype/DC.type">Overige besluiten van algemene strekking</meta:user-defined>
    <meta:user-defined meta:name="OVERHEIDop.versieInformatie"/>
  </office:meta>
</office:document-meta>
</file>