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e Base C6 7 en 8,  Schiphol (AK 1286),  Schiphol Real Esate B.V., interne wijziging (brandschermen), 08-07-2016, zaak 990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51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he Base C6 7 en 8,  Schiphol (AK 1286),  Schiphol Real Esate B.V., interne wijziging (brandschermen), 08-07-2016, zaak 990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46</meta:user-defined>
    <meta:user-defined meta:name="OVERHEIDop.GmbID/DC.identifier">gmb-2016-9514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CL 15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768 479915</meta:user-defined>
    <meta:user-defined meta:name="OVERHEIDop.versieInformatie"/>
  </office:meta>
</office:document-meta>
</file>