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el Beter Loop</text:p>
      <text:section text:name="zakelijke-mededeling_id1-3-2" text:style-name="zakelijke-mededeling">
        <text:section text:name="zakelijke-mededeling-tekst_id1-3-2-1" text:style-name="zakelijke-mededeling-tekst">
          <text:section text:name="tekst_id1-3-2-1-1" text:style-name="tekst">
            <text:p text:style-name="common-al">Er is op 11 juli 2016 een evenementenvergunning verleend aan Stichting RoParun Team Phoenix voor het organiseren van de Arkel Beter Loop vanaf Harpstraat ter hoogte van nr. 7 te Arkel. </text:p>
            <text:p text:style-name="common-al">Deze vergunning is geldig van 2016 tot 2020. Dit jaar vindt het evenement plaats op 17 september van 13:00 uur tot 15:30 uur met de volgende activiteiten:</text:p>
            <text:p text:style-name="common-al"/>
            <text:p text:style-name="common-al">Kidsrun 13:00 – 13:15 uur</text:p>
            <text:p text:style-name="common-al"> 5 kilometer-wandelaars 13:45 – 15:30 uur</text:p>
            <text:p text:style-name="common-al"> 5 kilometer-loop 14:00 – 15:30 uur</text:p>
            <text:p text:style-name="common-al"> 10 kilometer-loop 14:00 – 15:30 uur</text:p>
            <text:p text:style-name="common-al"/>
            <text:p text:style-name="last-al">De komende jaren vindt het evenement plaats op een nader te bepalen datum.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deze bekendmak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514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4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4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kel Beter 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42</meta:user-defined>
    <meta:user-defined meta:name="OVERHEIDop.GmbID/DC.identifier">gmb-2016-95142</meta:user-defined>
    <meta:user-defined meta:name="OVERHEID.TaxonomieBeleidsagenda/OVERHEID.category">Bestuur | Organisatie en beleid</meta:user-defined>
    <meta:user-defined meta:name="OVERHEIDop.referentienummer">16-19224</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41</meta:user-defined>
    <meta:user-defined meta:name="OVERHEIDop.woonplaats">Arkel</meta:user-defined>
    <meta:user-defined meta:name="OVERHEIDop.straatnaam">Harpstraat</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7787 430513</meta:user-defined>
    <meta:user-defined meta:name="OVERHEIDop.versieInformatie"/>
  </office:meta>
</office:document-meta>
</file>