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 de natuurspeelplaats bij de kinderboerderij in Kampen</text:p>
      <text:section text:name="zakelijke-mededeling_id1-3-2" text:style-name="zakelijke-mededeling">
        <text:section text:name="zakelijke-mededeling-tekst_id1-3-2-1" text:style-name="zakelijke-mededeling-tekst">
          <text:section text:name="tekst_id1-3-2-1-1" text:style-name="tekst">
            <text:p text:style-name="common-al">Kamper Vakantie Komite</text:p>
            <text:p text:style-name="common-al">bouwen met pallets op 19 tot en met 22 juli 2016 en houden van een bootcamp op 28 juli 2016 op de natuurspeelplaats bij de kinderboerderij in Kampen (verzenddatum 30-06-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513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3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3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 de natuurspeelplaats bij de kinderboerderij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139</meta:user-defined>
    <meta:user-defined meta:name="OVERHEIDop.GmbID/DC.identifier">gmb-2016-9513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DC</meta:user-defined>
    <meta:user-defined meta:name="OVERHEIDop.woonplaats">Kampen</meta:user-defined>
    <meta:user-defined meta:name="OVERHEIDop.straatnaam">Kort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359 507862</meta:user-defined>
    <meta:user-defined meta:name="OVERHEIDop.versieInformatie"/>
  </office:meta>
</office:document-meta>
</file>