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915 Herman Heyermansweg 27 te Tilburg, kappen van 7 bomen, verzonden 1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13 - Z-HZ_WABO-2016-01915 - B - Herman Heyermansweg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3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3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3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915 Herman Heyermansweg 27 te Tilburg, kappen van 7 bomen, verzonden 1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35</meta:user-defined>
    <meta:user-defined meta:name="OVERHEIDop.GmbID/DC.identifier">gmb-2016-95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NB 27</meta:user-defined>
    <meta:user-defined meta:name="OVERHEIDop.woonplaats">Tilburg</meta:user-defined>
    <meta:user-defined meta:name="OVERHEIDop.straatnaam">Herman Heyerman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915|exb-2016-23530</meta:user-defined>
    <meta:user-defined meta:name="OVERHEID.EPSG28992/DC.spatial">130506 398335</meta:user-defined>
    <meta:user-defined meta:name="OVERHEIDop.versieInformatie"/>
  </office:meta>
</office:document-meta>
</file>