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kriekstaat 14 t/m 26 (even) en 40 t/m 54 (ev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oordkriekstaat 14 t/m 26 (even) en 40 t/m 54 (even), Kerkdriel</text:p>
            <text:p text:style-name="common-al">De verleende vergunning is verzonden op 6 juli 2016 en heeft betrekking op het bouwen van 15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51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kriekstaat 14 t/m 26 (even) en 40 t/m 54 (eve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34</meta:user-defined>
    <meta:user-defined meta:name="OVERHEIDop.GmbID/DC.identifier">gmb-2016-9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Noordkrie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352 420984</meta:user-defined>
    <meta:user-defined meta:name="OVERHEIDop.versieInformatie"/>
  </office:meta>
</office:document-meta>
</file>