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voor de kindervakantieweek in Helvoi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een parkeerverbod.</text:p>
            <text:p text:style-name="common-al">Van Beringenstraat 2B (gedeelte links van Jeugdhuis D’n Inbreng).</text:p>
            <text:p text:style-name="common-al">Deze verkeersmaatregel geldt van woensdag 17 augustus 2016 10:00 uur tot en met zaterdag 26 augustus 2016 17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9513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voor de kindervakantieweek in Helvoi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132</meta:user-defined>
    <meta:user-defined meta:name="OVERHEIDop.GmbID/DC.identifier">gmb-2016-951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AM 2b</meta:user-defined>
    <meta:user-defined meta:name="OVERHEIDop.woonplaats">Helvoirt</meta:user-defined>
    <meta:user-defined meta:name="OVERHEIDop.straatnaam">Van Beringen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368 404770</meta:user-defined>
    <meta:user-defined meta:name="OVERHEIDop.versieInformatie"/>
  </office:meta>
</office:document-meta>
</file>