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g op de Botermarkt en deel Buiten Nieuwstraat in Kampen</text:p>
      <text:section text:name="zakelijke-mededeling_id1-3-2" text:style-name="zakelijke-mededeling">
        <text:section text:name="zakelijke-mededeling-tekst_id1-3-2-1" text:style-name="zakelijke-mededeling-tekst">
          <text:section text:name="tekst_id1-3-2-1-1" text:style-name="tekst">
            <text:p text:style-name="common-al">de heer A.W. de Kleine</text:p>
            <text:p text:style-name="common-al">organiseren van de jaarlijkse Koopjesmarkt op de Botermarkt en deel Buiten Nieuwstraat in Kampen op donderdag 25 augustus 2016 (verzenddatum 06-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13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3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3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g op de Botermarkt en deel Buiten Nieuw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31</meta:user-defined>
    <meta:user-defined meta:name="OVERHEIDop.GmbID/DC.identifier">gmb-2016-9513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Botermarkt</meta:user-defined>
    <meta:user-defined meta:name="OVERHEIDop.straatnaam">Buiten Nieuw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31 508016</meta:user-defined>
    <meta:user-defined meta:name="OVERHEID.EPSG28992/DC.spatial">190723 508222</meta:user-defined>
    <meta:user-defined meta:name="OVERHEIDop.versieInformatie"/>
  </office:meta>
</office:document-meta>
</file>