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Hoofdstraat 4a , het plaatsen van zonnecollectoren op het dak en het plaatsen van een tuin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5-01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</text:span>
          </text:p>
            <text:p text:style-name="last-al">Hoofdstraat 4a , het plaatsen van zonnecollectoren op het dak en het plaatsen van een tuinschuur, 1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951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51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51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, Hoofdstraat 4a , het plaatsen van zonnecollectoren op het dak en het plaatsen van een tuinsch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513</meta:user-defined>
    <meta:user-defined meta:name="OVERHEIDop.GmbID/DC.identifier">gmb-2016-95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3PK 4a</meta:user-defined>
    <meta:user-defined meta:name="OVERHEIDop.woonplaats">Drouwen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476 552549</meta:user-defined>
    <meta:user-defined meta:name="OVERHEIDop.versieInformatie"/>
  </office:meta>
</office:document-meta>
</file>