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12 Boomstraat te Tilburg, kappen van 8 bomen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13 - Z-HZ_WABO-2016-02012 - B - Boom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12 Boomstraat te Tilburg, kappen van 8 bomen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25</meta:user-defined>
    <meta:user-defined meta:name="OVERHEIDop.GmbID/DC.identifier">gmb-2016-95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Boo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12|exb-2016-23527</meta:user-defined>
    <meta:user-defined meta:name="OVERHEID.EPSG28992/DC.spatial">133173 396711</meta:user-defined>
    <meta:user-defined meta:name="OVERHEIDop.versieInformatie"/>
  </office:meta>
</office:document-meta>
</file>