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40 Langendijk 54 te Tilburg, kappen van 28 bomen, verzonden 1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13 - Z-HZ_WABO-2016-01940 - B - Langendijk 5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512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2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40 Langendijk 54 te Tilburg, kappen van 28 bomen, verzonden 1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24</meta:user-defined>
    <meta:user-defined meta:name="OVERHEIDop.GmbID/DC.identifier">gmb-2016-9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GT 54</meta:user-defined>
    <meta:user-defined meta:name="OVERHEIDop.woonplaats">Tilburg</meta:user-defined>
    <meta:user-defined meta:name="OVERHEIDop.straatnaam">Langen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40|exb-2016-23526</meta:user-defined>
    <meta:user-defined meta:name="OVERHEID.EPSG28992/DC.spatial">127861 399762</meta:user-defined>
    <meta:user-defined meta:name="OVERHEIDop.versieInformatie"/>
  </office:meta>
</office:document-meta>
</file>