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orstroompremie grote sociale huurwoningen Den Haag 2016-2018</text:p>
      <text:section text:name="regeling_id1-3-2" text:style-name="regeling">
        <text:section text:name="aanhef_id1-3-2-1" text:style-name="aanhef">
          <text:section text:name="preambule_id1-3-2-1-1" text:style-name="preambule">
            <text:p text:style-name="al"/>
            <text:p text:style-name="al">HET COLLEGE VAN BURGEMEESTER EN WETHOUDERS</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Overwegende dat:</text:p>
              <text:p text:style-name="al"/>
              <text:p text:style-name="al">- krachtens de Algemene subsidieverordening Den Haag 2014, en de Algemene wet bestuursrecht artikel 4:23, het bevoegd is tot de verstrekking van subsidies;</text:p>
              <text:p text:style-name="al">- het gewenst is ter invulling van de beleidsruimte van het college de Subsidieregeling doorstroompremie grote sociale huurwoningen Den Haag 2016-2018 vast te stellen waarmee het belang om grote sociale  huurwoningen vrij te maken voor grote huishoudens wordt benadrukt;</text:p>
              <text:p text:style-name="al"/>
              <text:p text:style-name="al">gelet op:</text:p>
              <text:p text:style-name="al"/>
              <text:list text:style-name="id1-3-2-2-1-2-8">
                <text:list-item text:style-override="id1-3-2-2-1-2-8-1">
                  <text:number>-</text:number>
                  <text:p text:style-name="al">Subsidieregeling stimuleringspremie grote sociale huurwoningen (RIS 279678);</text:p>
                </text:list-item>
                <text:list-item text:style-override="id1-3-2-2-1-2-8-2">
                  <text:number>-</text:number>
                  <text:p text:style-name="al">artikel 4:81 van de Algemene wet bestuursrecht en artikel 5 van de Algemene subsidieverordening Den Haag 2014.</text:p>
                </text:list-item>
              </text:list>
              <text:p text:style-name="al"/>
              <text:p text:style-name="al">Besluit: </text:p>
              <text:p text:style-name="al"/>
              <text:p text:style-name="al">I. Vast te stellen de bijgevoegde SUBSIDIEREGELING doorstroompremie grote sociale huurwoningen, luidend:</text:p>
              <text:list text:style-name="id1-3-2-2-1-2-13">
                <text:list-item text:style-override="id1-3-2-2-1-2-13-1">
                  <text:number/>
                  <text:p text:style-name="al">
                  <text:span text:style-name="nadrukvet">Subsidieregeling doorstroompremie grote sociale huurwoningen Den Haag 2016</text:span>
                  <text:span text:style-name="nadrukvet">-</text:span>
                  <text:span text:style-name="nadrukvet">2018.</text:span>
                </text:p>
                </text:list-item>
              </text:list>
              <text:p text:style-name="al"/>
              <text:p text:style-name="al">II. Deze regeling treedt in werking met ingang van de dag na de datum van uitgifte van het Gemeenteblad waarin zij wordt geplaatst en werkt terug tot en met 1 juli 2016.</text:p>
              <text:p text:style-name="al"/>
              <text:p text:style-name="al">III. Deze SUBSIDIEREGELING heeft een tijdelijk karakter en is van kracht tot en met 31 december 2018;</text:p>
              <text:p text:style-name="al"/>
              <text:p text:style-name="al">Den Haag, 5 juli 2016 </text:p>
              <text:p text:style-name="al"/>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p text:style-name="al"/>
              <text:p text:style-name="al"/>
              <text:p text:style-name="al"/>
              <text:p text:style-name="tussenkopcur">
              <text:span text:style-name="nadrukvet">§1.Algemene bepalingen</text:span>
            </text:p>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text:number>
                  <text:p text:style-name="al">groot huishouden: huishouden dat bestaat uit ouder(s) met minimaal vier kinderen;</text:p>
                </text:list-item>
                <text:list-item text:style-override="id1-3-2-2-1-3-3-2">
                  <text:number>-</text:number>
                  <text:p text:style-name="al">grote sociale huurwoning: een corporatiewoning die minimaal bestaat uit vijf kamers, met minimaal 80m² woonoppervlakte, waarvan de subsidiabele huur is vastgesteld onder de huurprijsgrens;</text:p>
                </text:list-item>
                <text:list-item text:style-override="id1-3-2-2-1-3-3-3">
                  <text:number>-</text:number>
                  <text:p text:style-name="al">klein huishouden: huishouden dat bestaat uit maximaal drie personen; </text:p>
                </text:list-item>
                <text:list-item text:style-override="id1-3-2-2-1-3-3-4">
                  <text:number>-</text:number>
                  <text:p text:style-name="al">medehuurder: degene binnen het huishouden die mede het huurcontract heeft ondertekend;</text:p>
                </text:list-item>
                <text:list-item text:style-override="id1-3-2-2-1-3-3-5">
                  <text:number>-</text:number>
                  <text:p text:style-name="al">Regio Haaglanden: De Regio omvat negen gemeenten, te weten: Den Haag, Zoetermeer, Westland, Delft, Leidschendam-Voorburg, Pijnacker-Nootdorp, Rijswijk, Wassenaar en Midden-Delfland;</text:p>
                </text:list-item>
                <text:list-item text:style-override="id1-3-2-2-1-3-3-6">
                  <text:number>-</text:number>
                  <text:p text:style-name="al">subsidiabele huur: netto huur (kale huur) + subsidiabele servicekosten;</text:p>
                </text:list-item>
                <text:list-item text:style-override="id1-3-2-2-1-3-3-7">
                  <text:number>-</text:number>
                  <text:p text:style-name="al">subsidieaanvrager: degene binnen het huishouden op wiens naam het huurcontract staat van de te verlaten grote sociale huurwoning;</text:p>
                </text:list-item>
                <text:list-item text:style-override="id1-3-2-2-1-3-3-8">
                  <text:number>-</text:number>
                  <text:p text:style-name="al">woonoppervlakte: het totaal van vertrekken, zoals gedefinieerd in het woningwaarderingsstelsel. Vertrekken zijn: woonkamer, keuken, badkamer, doucheruimte, slaapkamer(s), zolderkamer indien bereikbaar via vaste trap en met ruime mate van daglichtaanwezigheid. Overige ruimten zijn: kelder, bijkeuken, wasruimte, bergruimte, schuur, ingebouwde kasten groter dan 2m², garage, zolder niet zijnde vertrek, en verkeersruimten. Deze ruimten worden niet meegeteld.</text:p>
                  <text:p text:style-name="al"/>
                </text:list-item>
              </text:list>
            </text:section>
            <text:section text:name="artikel_id1-3-2-2-1-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artikel 2:1 bedoelde activiteiten.</text:p>
              <text:p text:style-name="al"/>
            </text:section>
          </text:section>
          <text:section text:name="paragraaf_id1-3-2-2-2" text:style-name="paragraaf">
            <text:p text:style-name="paragraaf_kop"><text:span text:style-name="label">§</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text:p>
              <text:p text:style-name="al">Subsidie kan uitsluitend worden verstrekt voor het verlaten van een grote sociale huurwoning van een corporatie in Den Haag door een klein huishouden, met als doel de grote woning weer passend toe te laten wijzen door een corporatie aan een groot huishouden. </text:p>
              <text:p text:style-name="al"/>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een klein huishouden die een grote sociale huurwoning in Den Haag verlaat en doorstroomt naar een andere woning in de Regio Haaglanden.</text:p>
              <text:p text:style-name="al"/>
              <text:p text:style-name="al"/>
            </text:section>
          </text:section>
          <text:section text:name="paragraaf_id1-3-2-2-3" text:style-name="paragraaf">
            <text:p text:style-name="paragraaf_kop"><text:span text:style-name="label">§</text:span> <text:span text:style-name="nr">3.</text:span> De kosten van de subsidie</text:p>
            <text:section text:name="artikel_id1-3-2-2-3-2" text:style-name="artikel">
              <text:p text:style-name="artikel_kop_titel"><text:span text:style-name="artikel_kop_label">Artikel</text:span> <text:span text:style-name="artikel_kop_nr">3:1.</text:span> Hoogte van de subsidie</text:p>
              <text:p text:style-name="al">De subsidie is een bedrag ineens van € 6.000,00 per subsidieaanvraag.</text:p>
              <text:p text:style-name="al"/>
            </text:section>
          </text:section>
          <text:section text:name="paragraaf_id1-3-2-2-4" text:style-name="paragraaf">
            <text:p text:style-name="paragraaf_kop"><text:span text:style-name="label">§</text:span> <text:span text:style-name="nr">4.</text:span> Subsidieplafond en verdeling</text:p>
            <text:section text:name="artikel_id1-3-2-2-4-2" text:style-name="artikel">
              <text:p text:style-name="artikel_kop_titel"><text:span text:style-name="artikel_kop_label">Artikel</text:span> <text:span text:style-name="artikel_kop_nr">4:1.</text:span> Subsidieplafond</text:p>
              <text:p text:style-name="al">1.Voor subsidieverlening op grond van deze regeling geldt voor de periode van 1 juli 2016 tot en met 31 december 2018 een subsidieplafond van € 648.000,00. Het college kan de hoogte van het subsidieplafond binnen de in het eerste lid genoemde periode wijzigen.</text:p>
              <text:p text:style-name="al"/>
            </text:section>
            <text:section text:name="artikel_id1-3-2-2-4-3" text:style-name="artikel">
              <text:p text:style-name="artikel_kop_titel"><text:span text:style-name="artikel_kop_label">Artikel</text:span> <text:span text:style-name="artikel_kop_nr">4:2.</text:span> Wijze van verdeling</text:p>
              <text:list text:style-name="id1-3-2-2-4-3-2">
                <text:list-item text:style-override="id1-3-2-2-4-3-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4-3-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4-3-4">
                  <text:number>3.</text:number>
                  <text:p text:style-name="al">Indien het college van burgemeester en wethouders op de dag dat het subsidieplafond wordt bereikt, meer dan één aanvraag ontvangt, stelt het college de onderlinge rangschikking van die aanvragen vast door middel van loting.</text:p>
                  <text:p text:style-name="al"/>
                  <text:p text:style-name="al"/>
                </text:list-item>
              </text:list>
            </text:section>
          </text:section>
          <text:section text:name="paragraaf_id1-3-2-2-5" text:style-name="paragraaf">
            <text:p text:style-name="paragraaf_kop"><text:span text:style-name="label">§</text:span> <text:span text:style-name="nr">5.</text:span> Besluitvorming subsidie</text:p>
            <text:section text:name="artikel_id1-3-2-2-5-2" text:style-name="artikel">
              <text:p text:style-name="artikel_kop_titel"><text:span text:style-name="artikel_kop_label">Artikel</text:span> <text:span text:style-name="artikel_kop_nr"> 5:1 Aanvraag</text:span> </text:p>
              <text:p text:style-name="al"/>
              <text:list text:style-name="id1-3-2-2-5-2-3">
                <text:list-item text:style-override="id1-3-2-2-5-2-3-1">
                  <text:number>1.</text:number>
                  <text:p text:style-name="al">In afwijking van de op grond van artikel 8, tweede en derde lid, van de Algemene Subsidieverordening Den Haag 2014 over te leggen gegevens, legt de aanvrager de volgende gegevens over:</text:p>
                </text:list-item>
              </text:list>
              <text:list text:style-name="id1-3-2-2-5-2-4">
                <text:list-item text:style-override="id1-3-2-2-5-2-4-1">
                  <text:number>a.</text:number>
                  <text:p text:style-name="al">een schriftelijke bevestiging door de corporatie van de huuropzegging, waarvan de datum niet meer dan drie weken ligt vóór de datum waarop de subsidieaanvraag is ingediend. De datum waarop het huurcontract eindigt mag niet meer dan twee maanden liggen na de datum waarop de subsidieaanvraag is ingediend. </text:p>
                </text:list-item>
                <text:list-item text:style-override="id1-3-2-2-5-2-4-2">
                  <text:number>b.</text:number>
                  <text:p text:style-name="al">de getekende koop/aanneemovereenkomst of het huurcontract van de andere woning in Regio Haaglanden; beide moeten op naam staan van de subsidieaanvrager;</text:p>
                </text:list-item>
              </text:list>
              <text:list text:style-name="id1-3-2-2-5-2-5">
                <text:list-item text:style-override="id1-3-2-2-5-2-5-1">
                  <text:number>c.</text:number>
                  <text:p text:style-name="al">een identiteitsbewijs van de subsidieaanvrager; </text:p>
                </text:list-item>
                <text:list-item text:style-override="id1-3-2-2-5-2-5-2">
                  <text:number>d.</text:number>
                  <text:p text:style-name="al">een ondertekende verklaring door de corporatie, waarin wordt bevestigd dat: </text:p>
                </text:list-item>
              </text:list>
              <text:list text:style-name="id1-3-2-2-5-2-6">
                <text:list-item text:style-override="id1-3-2-2-5-2-6-1">
                  <text:number>-</text:number>
                  <text:p text:style-name="al">de corporatie kennis heeft genomen van de in te dienen subsidieaanvraag door de subsidieaanvrager; </text:p>
                </text:list-item>
                <text:list-item text:style-override="id1-3-2-2-5-2-6-2">
                  <text:number>-</text:number>
                  <text:p text:style-name="al">de subsidieaanvrager een grote sociale huurwoning in Den Haag verlaat; </text:p>
                </text:list-item>
                <text:list-item text:style-override="id1-3-2-2-5-2-6-3">
                  <text:number>-</text:number>
                  <text:p text:style-name="al">de corporatie haar uiterste best doet de grote woning weer passend toe te wijzen aan een groot huishouden.</text:p>
                  <text:p text:style-name="al"> </text:p>
                </text:list-item>
              </text:list>
              <text:list text:style-name="id1-3-2-2-5-2-7">
                <text:list-item text:style-override="id1-3-2-2-5-2-7-1">
                  <text:number>2.</text:number>
                  <text:p text:style-name="al">De aanvraag tot subsidieverlening is tevens een verzoek tot subsidievaststelling. </text:p>
                </text:list-item>
                <text:list-item text:style-override="id1-3-2-2-5-2-7-2">
                  <text:number>3.</text:number>
                  <text:p text:style-name="al">Er kan maximaal één subsidieaanvraag worden ingediend per subsidieaanvrager per adres. </text:p>
                  <text:p text:style-name="al"/>
                </text:list-item>
              </text:list>
            </text:section>
            <text:section text:name="artikel_id1-3-2-2-5-3" text:style-name="artikel">
              <text:p text:style-name="artikel_kop_titel"><text:span text:style-name="artikel_kop_label">Artikel</text:span> <text:span text:style-name="artikel_kop_nr">5:2.</text:span> Aanvraagtermijn</text:p>
              <text:p text:style-name="al">Subsidieaanvragen kunnen worden ingediend tot 1 september 2018; subsidieaanvragen die </text:p>
              <text:p text:style-name="al">na deze datum worden ingediend worden buiten behandeling gelaten. </text:p>
              <text:p text:style-name="al"/>
            </text:section>
            <text:section text:name="artikel_id1-3-2-2-5-4" text:style-name="artikel">
              <text:p text:style-name="artikel_kop_titel"><text:span text:style-name="artikel_kop_label">Artikel</text:span> <text:span text:style-name="artikel_kop_nr">5:3.</text:span> Aanvullende weigeringsgronden</text:p>
              <text:p text:style-name="al">1.Onverminderd de artikelen 4:25, tweede lid en 4:35 van de Algemene wet bestuursrecht en artikel 11, eerste en tweede lid, van de Algemene subsidieverordening Den Haag 2014 kan subsidieverlening worden geweigerd als:</text:p>
              <text:list text:style-name="id1-3-2-2-5-4-3">
                <text:list-item text:style-override="id1-3-2-2-5-4-3-1">
                  <text:number>a.</text:number>
                  <text:p text:style-name="al">de subsidieaanvrager of eventuele medehuurder al een uitkering heeft gekregen van € 5.000,00 op basis van de beleidsregel doorstroompremie scheefwonen of beleidsregel verhuiskostenpremie grote woningen of subsidieregeling stimuleringspremie grote sociale huurwoningen;</text:p>
                </text:list-item>
                <text:list-item text:style-override="id1-3-2-2-5-4-3-2">
                  <text:number>b.</text:number>
                  <text:p text:style-name="al">het geen klein huishouden betreft;</text:p>
                </text:list-item>
                <text:list-item text:style-override="id1-3-2-2-5-4-3-3">
                  <text:number>c.</text:number>
                  <text:p text:style-name="al">de achtergelaten woning conform opgave van de corporaties: </text:p>
                  <text:list text:style-name="id1-3-2-2-5-4-3-3-3">
                    <text:list-item text:style-override="id1-3-2-2-5-4-3-3-3-1">
                      <text:number>-</text:number>
                      <text:p text:style-name="al">op de nominatie staat voor sloop op het moment van aanvragen subsidie; </text:p>
                    </text:list-item>
                    <text:list-item text:style-override="id1-3-2-2-5-4-3-3-3-2">
                      <text:number>-</text:number>
                      <text:p text:style-name="al">ligt in een gebied dat is aangewezen als actiegebied, in de zin van artikel 3 van de Huisvestingsverordening Den Haag 2015. </text:p>
                    </text:list-item>
                  </text:list>
                </text:list-item>
              </text:list>
              <text:p text:style-name="al"/>
              <text:p text:style-name="al"/>
            </text:section>
          </text:section>
          <text:section text:name="paragraaf_id1-3-2-2-6" text:style-name="paragraaf">
            <text:p text:style-name="paragraaf_kop"><text:span text:style-name="label">§</text:span> <text:span text:style-name="nr">6.</text:span> Vaststelling subsidie</text:p>
            <text:section text:name="artikel_id1-3-2-2-6-2" text:style-name="artikel">
              <text:p text:style-name="artikel_kop_titel"><text:span text:style-name="artikel_kop_label">Artikel</text:span> <text:span text:style-name="artikel_kop_nr">6:1.</text:span> Vaststelling</text:p>
              <text:p text:style-name="al">Indien de aanvraag tot subsidievaststelling past binnen §5 van deze subsidieregeling, wordt de subsidie vastgesteld en het subsidiebedrag uitbetaald aan de subsidieaanvrager. </text:p>
              <text:p text:style-name="al"/>
              <text:p text:style-name="al"/>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Burgemeester en wethouders kunnen afwijken van de artikelen 4 en 5 voor zover toepassing, gelet op het belang van volkshuisvestelijke gronden leidt tot een onbillijkheid van overwegende aard.</text:p>
              <text:p text:style-name="al"/>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
                  <text:number>1.</text:number>
                  <text:p text:style-name="al">Deze subsidieregeling treedt in werking op 1 juli 2016. </text:p>
                </text:list-item>
                <text:list-item text:style-override="id1-3-2-2-7-3-3">
                  <text:number>2.</text:number>
                  <text:p text:style-name="al">Deze regeling is van kracht tot en met 31 december 2018.</text:p>
                </text:list-item>
                <text:list-item text:style-override="id1-3-2-2-7-3-4">
                  <text:number>3.</text:number>
                  <text:p text:style-name="al">Deze subsidieregeling wordt aangehaald als: Subsidieregeling doorstroompremie grote sociale huurwoningen Den Haag 2016-2018.</text:p>
                  <text:p text:style-name="al"/>
                  <text:p text:style-name="al"/>
                </text:list-item>
              </text:list>
            </text:section>
          </text:section>
        </text:section>
        <text:section text:name="nota-toelichting_id1-3-2-3" text:style-name="nota-toelichting">
          <text:p text:style-name="kop_level0">Toelichting</text:p>
          <text:section text:name="divisie_id1-3-2-3-2" text:style-name="divisie">
            <text:p text:style-name="kop_level1">Een terugblik</text:p>
            <text:p text:style-name="al">Op 18 januari 2012 werd de Haagse verhuisdoos gelanceerd. Een stimuleringspakket samengesteld met woningcorporaties en marktpartijen om de lokale woningmarkt in Den Haag in beweging te brengen. Eén van de onderdelen van deze verhuisdoos was een experiment van de gemeente en de drie (grote) corporaties om huurders met een te hoog inkomen te stimuleren te verhuizen (goedkoop naar duur), <text:span text:style-name="nadrukcur">doorstroompremie scheefwonen</text:span>, én de doorstroming te bevorderen van huurders die te groot wonen (groot naar klein), <text:span text:style-name="nadrukcur">verhuiskostenpremie grote woningen</text:span>. Beide regelingen liepen tot 1 juli 2013.</text:p>
            <text:p text:style-name="al">Het aantal uitgekeerde premies oogde bescheiden, maar vanuit de wetenschap dat in 2012 en 2013 een beperkt aantal van resp. 157 en 214 grote huishoudens (van 5 of meer personen) een passende woning in Den Haag van een corporatie wisten te huren, is iedere vrijgespeelde grote sociale huurwoning in Den Haag zeer welkom.</text:p>
            <text:p text:style-name="al">Om de doelmatigheid van beide regelingen uit de Haagse verhuisdoos te vergroten en het belang om grote sociale huurwoningen vrij te spelen steviger te benadrukken, werd op 16 juli 2013 in het college besloten de gemeentelijke inzet te verlengen met een gecombineerde regeling: de stimuleringspremie grote sociale huurwoningen (RIS 260828). De doelgroep die voor de premie in aanmerking kwam bleef ongewijzigd; kleine gezinnen in een grote sociale huurwoning en scheefwoners die een grote, betaalbare sociale huurwoning in Den Haag achterlaten.</text:p>
            <text:p text:style-name="al">In een periode van 1,5 jaar werden met deze stimuleringspremie in totaal 64 grote sociale huurwoningen in Den Haag vrijgespeeld. Een resultaat dat heeft bijgedragen stijgende slaagkansen voor grote huishoudens. </text:p>
            <text:p text:style-name="al">Om de slaagkansen voor grote huishoudens verder te verbeteren en aan te sluiten bij de coalitiedoelstelling om de doorstroming in de sociale voorraad te verhogen en scheefwonen in de sociale voorraad tegen te gaan, werd de stimuleringspremie grote sociale huurwoningen verlengd tot 31 juli 2015.</text:p>
            <text:p text:style-name="al">Er werd een taakverdeling tussen partijen afgesproken waarbij de corporaties wooncoaches inzette om actief huurders, die scheef wonen of die te groot wonen, benaderden. De inzet was gericht zijn op huurders van woningen die, na leegkomen, niet geliberaliseerd en/of verkocht zouden worden. De corporaties hebben hun inzet gedurende de looptijd van de regeling vooral gezet op het scherper labelen van grote woningen voor grote gezinnen; de inzet van wooncoaches is daardoor minder goed van de grond gekomen.</text:p>
            <text:p text:style-name="al"/>
          </text:section>
          <text:section text:name="divisie_id1-3-2-3-3" text:style-name="divisie">
            <text:p text:style-name="kop_level1">Een nieuwe regeling </text:p>
            <text:p text:style-name="al">In de nieuwe prestatieafspraken van 15 december 2015 tussen gemeente en corporaties zijn wederom afspraken opgenomen over scheefwonen en doorstromen met als doel: het vrijspelen en toewijzen van schaarse, grote woningen aan grote gezinnen. Op basis hiervan is besloten deze onderliggende nieuwe regeling op te stellen.</text:p>
            <text:p text:style-name="al">Een belangrijke wijziging ten opzichte van de voorafgaande regelingen gericht op doorstroming, is dat de hoogte van de subsidie van € 5.000,00 omhoog is bijgesteld naar € 6.000,00. Vanaf 2012 zijn de subsidiebedragen nooit geïndexeerd geweest terwijl de kosten voor het verhuizen en herinrichten van de nieuwe woning wel zijn gestegen. Met deze verhoging ligt het subsidiebedrag nu in lijn met het bedrag dat kan worden verkregen vanuit de landelijke regeling voor verhuis- en inrichtingskosten bij renovatie (€ 5.892,00 in 2016).</text:p>
            <text:p text:style-name="al"/>
          </text:section>
          <text:section text:name="divisie_id1-3-2-3-4" text:style-name="divisie">
            <text:p text:style-name="kop_level1">Doorstroommakelaars</text:p>
            <text:p text:style-name="al">Naast de subsidieregeling doorstroompremie grote sociale huurwoningen zetten de corporaties in deze afsprakenperiode tevens doorstroommakelaars in om het scheefwonen naar grootte te bestrijden. Zij begeleiden proactief ouderen en empty nesters naar een nieuwe passende woning.</text:p>
            <text:p text:style-name="al">De gemeente stelt zelf ook budget beschikbaar voor een doorstroommakelaar die ingezet kan gaan worden voor zowel sociale huur als goedkope koop. Deze doorstroommakelaar zal gebruik kunnen maken van de volgende instrumenten: de lokale beleidsruimte, de subsidieregeling doorstroompremie grote sociale huurwoningen, de labeling van woningen en van de mogelijkheden binnen de woonruimteverdeling. Deze inzet loopt parallel aan de subsidieregeling.</text:p>
            <text:p text:style-name="al"/>
          </text:section>
          <text:section text:name="divisie_id1-3-2-3-5" text:style-name="divisie">
            <text:p text:style-name="kop_level1">Financiën</text:p>
            <text:p text:style-name="al">De benodigde middelen van in totaal € 648.000,00 komen voort uit het Programma Wonen en Duurzaamheid, voldoende betaalbare woningen. Deze worden ingezet ten behoeve van de subsidieregeling, waarmee tot 31 december 2018, 108 grote huurwoningen in de sociale huursector kunnen worden vrijgespeeld. </text:p>
            <text:p text:style-name="al">Het is niet de verwachting dat de ontvangen en af te handelen subsidieaanvragen verlopen volgens de geplande begrotingsjaarschijven. De aanvraagprocedure kan namelijk over de jaarschijven heen gaan waarbij meerjarig aan het subsidieplafond moet worden voldaan. De uitvoering moet dus gecontinueerd worden ook als het ritme anders verloopt dan is begroot.</text:p>
            <text:p text:style-name="al"/>
          </text:section>
          <text:section text:name="divisie_id1-3-2-3-6" text:style-name="divisie">
            <text:p text:style-name="kop_level1">Communicatie</text:p>
            <text:p text:style-name="al">Gemeente en corporaties zullen via de reeds aanwezige communicatiekanalen huurders en inwoners van Den Haag op de hoogte brengen van de mogelijkheid om met behulp van een doorstroommakelaar en de subsidie te verhuizen vanuit een grote sociale huurwo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51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oorstroompremie grote sociale huurwoningen Den Haag 2016-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23</meta:user-defined>
    <meta:user-defined meta:name="OVERHEIDop.GmbID/DC.identifier">gmb-2016-95123</meta:user-defined>
    <meta:user-defined meta:name="OVERHEID.TaxonomieBeleidsagenda/OVERHEID.category">Financiën | Organisatie en beleid</meta:user-defined>
    <meta:user-defined meta:name="OVERHEID.Gemeente/DC.spatial">'s-Gravenhage</meta:user-defined>
    <meta:user-defined meta:name="DC.source">;http://decentrale.regelgeving.overheid.nl/cvdr/xhtmloutput/Historie/'s-Gravenhage/323035/323035_1.html</meta:user-defined>
    <meta:user-defined meta:name="OVERHEIDop.referentienummer">RIS 294717</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gvop.Informatietype/DC.type">Overige besluiten van algemene strekking</meta:user-defined>
    <meta:user-defined meta:name="OVERHEIDop.versieInformatie"/>
  </office:meta>
</office:document-meta>
</file>