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Winkelsestraat 15, 5074PA in Biezenmortel (SM30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van een garage (10m3 zonder asbest)</text:p>
            <text:p text:style-name="common-al">Datum ontvankelijk: 13-6-2016</text:p>
            <text:p text:style-name="common-al">Aangegeven is de datum dat de melding ontvankelijk is. Tegen deze melding kunnen geen bezwaren of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9512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2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2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atie sloopmelding Winkelsestraat 15, 5074PA in Biezenmortel (SM302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5122</meta:user-defined>
    <meta:user-defined meta:name="OVERHEIDop.GmbID/DC.identifier">gmb-2016-95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4PA 15</meta:user-defined>
    <meta:user-defined meta:name="OVERHEIDop.woonplaats">Biezenmortel</meta:user-defined>
    <meta:user-defined meta:name="OVERHEIDop.straatnaam">Winkelsestraat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0217 403219</meta:user-defined>
    <meta:user-defined meta:name="OVERHEIDop.versieInformatie"/>
  </office:meta>
</office:document-meta>
</file>