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39 Bizetplantsoen 31 te Tilburg, kappen van een boom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13 - Z-HZ_WABO-2016-01939 - B - Bizetplantsoe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2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39 Bizetplantsoen 31 te Tilburg, kappen van een boom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21</meta:user-defined>
    <meta:user-defined meta:name="OVERHEIDop.GmbID/DC.identifier">gmb-2016-95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J 31</meta:user-defined>
    <meta:user-defined meta:name="OVERHEIDop.woonplaats">Tilburg</meta:user-defined>
    <meta:user-defined meta:name="OVERHEIDop.straatnaam">Bizetplantso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39|exb-2016-23525</meta:user-defined>
    <meta:user-defined meta:name="OVERHEID.EPSG28992/DC.spatial">133082 399169</meta:user-defined>
    <meta:user-defined meta:name="OVERHEIDop.versieInformatie"/>
  </office:meta>
</office:document-meta>
</file>