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927 Zeshoevenstraat 53 te Udenhout, bouwen van een vrijstaand bijgebouw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1927 - B - Zeshoevenstraat 5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2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927 Zeshoevenstraat 53 te Udenhout, bouwen van een vrijstaand bijgebouw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20</meta:user-defined>
    <meta:user-defined meta:name="OVERHEIDop.GmbID/DC.identifier">gmb-2016-95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N 55</meta:user-defined>
    <meta:user-defined meta:name="OVERHEIDop.woonplaats">Udenhou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151 402022</meta:user-defined>
    <meta:user-defined meta:name="OVERHEIDop.versieInformatie"/>
  </office:meta>
</office:document-meta>
</file>