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sluiten uit vergadering burgemeester en wethouders van Bladel van 28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wijziging Landrop 4 Hoogeloon</text:span>
          </text:p>
            <text:p text:style-name="common-al">Er wordt medewerking verleend aan het wijzigingsplan Landrop 4 Hoogeloon, de herontwikkeling van de woonlocatie op Landrop 4 in combinatie met de binnenplanse afwijkingsbevoegdheid voor het vergroten van de woning, waardoor planologisch maatwerk mogelijk is. Er wordt een anterieure overeenkomst gesloten tussen de grondeigenaren, de initiatiefnemer en de gemeente. Indien er geen zienswijzen worden ingediend, wordt het wijzigingsplan Landrop 4 Hoogeloon ambtelijk vastgesteld door het afdelingshoofd van de afdeling Ontwikkeling. </text:p>
            <text:p text:style-name="tussenkopcur">
            <text:span text:style-name="nadrukvet">Verordening Kwaliteit Vergunningen, Toezicht en Handhaving Omgevingsrecht</text:span>
          </text:p>
            <text:p text:style-name="common-al">De raad wordt voorgesteld om de ‘Verordening Kwaliteit Vergunningen, Toezicht en Handhaving Omgevingsrecht Bladel’ vast te stellen. </text:p>
            <text:p text:style-name="tussenkopcur">
            <text:span text:style-name="nadrukvet">Rapporten van</text:span>
            <text:span text:style-name="nadrukvet"> de VNG 'Op weg naar een meervoudige</text:span>
            <text:span text:style-name="nadrukvet"> democratie' en 'Maatwerkdemocratie'</text:span>
          </text:p>
            <text:p text:style-name="common-al">Voor kennisgeving aangenomen. </text:p>
            <text:p text:style-name="tussenkopcur">
            <text:span text:style-name="nadrukvet">Sociaal jaarverslag 2015</text:span>
          </text:p>
            <text:p text:style-name="common-al">Voor kennisgeving aangenomen. </text:p>
            <text:p text:style-name="common-al"/>
            <text:p text:style-name="common-al">De besluiten op deze openbare besluitenlijst zijn compact geformuleerd. De volledige besluiten zijn bepalend.</text:p>
            <text:p text:style-name="common-al"/>
            <text:p text:style-name="last-al">Bladel,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9511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1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11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sluiten uit vergadering burgemeester en wethouders van Bladel van 2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118</meta:user-defined>
    <meta:user-defined meta:name="OVERHEIDop.GmbID/DC.identifier">gmb-2016-9511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rganisatietype/OVERHEID.organisationType">gemeente</meta:user-defined>
    <meta:user-defined meta:name="OVERHEID.Gemeente/DC.creator">Bladel</meta:user-defined>
    <dc:language>nl</dc:language>
    <meta:user-defined meta:name="OVERHEID.Informatietype/DC.type">officiële publicatie</meta:user-defined>
    <meta:user-defined meta:name="OVERHEID.PostcodeHuisnummer/OVERHEIDop.postcodeHuisnummer">5531BC 21</meta:user-defined>
    <meta:user-defined meta:name="OVERHEIDop.woonplaats">Bladel</meta:user-defined>
    <meta:user-defined meta:name="OVERHEIDop.straatnaam">Markt</meta:user-defined>
    <meta:user-defined meta:name="OVERHEID.Gemeente/DCTERMS.publisher">Bladel</meta:user-defined>
    <meta:user-defined meta:name="OVERHEID.Gemeente/OVERHEID.authority">Bladel</meta:user-defined>
    <meta:user-defined meta:name="OVERHEIDgvop.Informatietype/DC.type">Overige besluiten van algemene strekking</meta:user-defined>
    <meta:user-defined meta:name="OVERHEID.EPSG28992/DC.spatial">143012 375286</meta:user-defined>
    <meta:user-defined meta:name="OVERHEIDop.versieInformatie"/>
  </office:meta>
</office:document-meta>
</file>