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554 De Kraan 18 te Berkel-Enschot, plaatsen van een dakkapel op de bestaande woning, verzonden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13 - Z-HZ_WABO-2016-01554 - B - De Kraan 1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1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1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1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1554 De Kraan 18 te Berkel-Enschot, plaatsen van een dakkapel op de bestaande woning, verzonden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16</meta:user-defined>
    <meta:user-defined meta:name="OVERHEIDop.GmbID/DC.identifier">gmb-2016-95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EB 18</meta:user-defined>
    <meta:user-defined meta:name="OVERHEIDop.woonplaats">Berkel-Enschot</meta:user-defined>
    <meta:user-defined meta:name="OVERHEIDop.straatnaam">De Kr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493 399063</meta:user-defined>
    <meta:user-defined meta:name="OVERHEIDop.versieInformatie"/>
  </office:meta>
</office:document-meta>
</file>