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95 Korvelseweg 127 te Tilburg, wijzigen van voorgevel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3 - Z-HZ_WABO-2016-01695 - B - Korvelseweg 1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1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95 Korvelseweg 127 te Tilburg, wijzigen van voorgevel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14</meta:user-defined>
    <meta:user-defined meta:name="OVERHEIDop.GmbID/DC.identifier">gmb-2016-95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C 127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358 395866</meta:user-defined>
    <meta:user-defined meta:name="OVERHEIDop.versieInformatie"/>
  </office:meta>
</office:document-meta>
</file>