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1226 Heidestraat 4 te Udenhout, plaatsen van een berging, verzonden 11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13 - Z-HZ_WABO-2016-01226 - B - Heidestraat 4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511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1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1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6-01226 Heidestraat 4 te Udenhout, plaatsen van een berging, verzonden 11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113</meta:user-defined>
    <meta:user-defined meta:name="OVERHEIDop.GmbID/DC.identifier">gmb-2016-95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VM 4</meta:user-defined>
    <meta:user-defined meta:name="OVERHEIDop.woonplaats">Udenhout</meta:user-defined>
    <meta:user-defined meta:name="OVERHEIDop.straatnaam">Heid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7791 402018</meta:user-defined>
    <meta:user-defined meta:name="OVERHEIDop.versieInformatie"/>
  </office:meta>
</office:document-meta>
</file>