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Panjanplein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woning (ontvangstdatum 19-04-2016, zaaknummer 4578-2016). De uiterste beslisdatum op de aanvraag is nu 23 augustus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511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1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1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Panjanplein 2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10</meta:user-defined>
    <meta:user-defined meta:name="OVERHEIDop.GmbID/DC.identifier">gmb-2016-95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</meta:user-defined>
    <meta:user-defined meta:name="OVERHEIDop.woonplaats">Kampen</meta:user-defined>
    <meta:user-defined meta:name="OVERHEIDop.straatnaam">Panjanplei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20 507361</meta:user-defined>
    <meta:user-defined meta:name="OVERHEIDop.versieInformatie"/>
  </office:meta>
</office:document-meta>
</file>