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719 Goirkekanaaldijk 2e &amp; 2f te Tilburg, verbouwen van het bestaande pand bestaande uit 2 woningen met bijbehorende bijgebouwen, verzonden 1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13 - Z-HZ_WABO-2016-01719 - B - Goirkekanaaldijk 2e &amp; 2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0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0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0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719 Goirkekanaaldijk 2e &amp; 2f te Tilburg, verbouwen van het bestaande pand bestaande uit 2 woningen met bijbehorende bijgebouwen, verzonden 1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09</meta:user-defined>
    <meta:user-defined meta:name="OVERHEIDop.GmbID/DC.identifier">gmb-2016-95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AT 2e</meta:user-defined>
    <meta:user-defined meta:name="OVERHEIDop.woonplaats">Tilburg</meta:user-defined>
    <meta:user-defined meta:name="OVERHEIDop.straatnaam">Goirkekanaal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947 398892</meta:user-defined>
    <meta:user-defined meta:name="OVERHEIDop.versieInformatie"/>
  </office:meta>
</office:document-meta>
</file>