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277 Waalwijkseweg 10a te Udenhout, veranderen van de inrichting,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3 - Z-HZ_WABO-2016-02277 - I - Waalwijkseweg 10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0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0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277 Waalwijkseweg 10a te Udenhout, veranderen van de inrichting,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08</meta:user-defined>
    <meta:user-defined meta:name="OVERHEIDop.GmbID/DC.identifier">gmb-2016-95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K 10a</meta:user-defined>
    <meta:user-defined meta:name="OVERHEIDop.woonplaats">Udenhout</meta:user-defined>
    <meta:user-defined meta:name="OVERHEIDop.straatnaam">Waalwij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635 401369</meta:user-defined>
    <meta:user-defined meta:name="OVERHEIDop.versieInformatie"/>
  </office:meta>
</office:document-meta>
</file>