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08 Lakenstraat 2 te Tilburg, verbouwen van garage tot woning,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3 - Z-HZ_WABO-2016-02308 - I - Lak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08 Lakenstraat 2 te Tilburg, verbouwen van garage tot woning,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06</meta:user-defined>
    <meta:user-defined meta:name="OVERHEIDop.GmbID/DC.identifier">gmb-2016-95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RG 2</meta:user-defined>
    <meta:user-defined meta:name="OVERHEIDop.woonplaats">Tilburg</meta:user-defined>
    <meta:user-defined meta:name="OVERHEIDop.straatnaam">Lak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10 398585</meta:user-defined>
    <meta:user-defined meta:name="OVERHEIDop.versieInformatie"/>
  </office:meta>
</office:document-meta>
</file>