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Katwijksebaan 9 Wilbert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uitbreiden van een woonhuis (dossiernr.: M7591)</text:p>
            <text:p text:style-name="common-al">Locatie:	Katwijksebaan 9, 5455 GC Wilbertoord </text:p>
            <text:p text:style-name="common-al">Datum ontvangen: 1 juli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951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Katwijksebaan 9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05</meta:user-defined>
    <meta:user-defined meta:name="OVERHEIDop.GmbID/DC.identifier">gmb-2016-9510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5GC 9</meta:user-defined>
    <meta:user-defined meta:name="OVERHEIDop.woonplaats">Wilbertoord</meta:user-defined>
    <meta:user-defined meta:name="OVERHEIDop.straatnaam">Katwijksebaan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1485 408588</meta:user-defined>
    <meta:user-defined meta:name="OVERHEIDop.versieInformatie"/>
  </office:meta>
</office:document-meta>
</file>