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346 Koestraat 38 te Tilburg, verbouwen van het pand in 4 appartementen, 7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13 - Z-HZ_WABO-2016-02346 - I - Koestraat 3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510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0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0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346 Koestraat 38 te Tilburg, verbouwen van het pand in 4 appartementen, 7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104</meta:user-defined>
    <meta:user-defined meta:name="OVERHEIDop.GmbID/DC.identifier">gmb-2016-95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ED 38</meta:user-defined>
    <meta:user-defined meta:name="OVERHEIDop.woonplaats">Tilburg</meta:user-defined>
    <meta:user-defined meta:name="OVERHEIDop.straatnaam">Ko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740 397479</meta:user-defined>
    <meta:user-defined meta:name="OVERHEIDop.versieInformatie"/>
  </office:meta>
</office:document-meta>
</file>