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Korteraar,  Korteraarseweg 81H- graven twee kavelsl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81H, Ter Aar - zaak nr. W-2016-0154 - omgevingsvergunning voor het graven van twee kavelsloten - verzonden 11 juli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ter inzage bij het Klant Contact Centrum, Teylersplein 1 in Nieuwveen. Het Klant Contact Centrum is geopend van maandag tot en met vrijdag van 8.30 – 17.00 uur. Op woensdag  en donderdag  is het Klant Contact Centrum geopend van 8.30 – 20.00 uur. Als u wilt kunt u een toelichting op de stukken krijgen.</text:p>
            <text:p text:style-name="common-al">
            <text:span text:style-name="nadrukvet">Bezwaar</text:span>
          </text:p>
            <text:p text:style-name="common-al">Stuur uw bezwaren, met:</text:p>
            <text:p text:style-name="common-al">•          zo mogelijk- een kopie van het besluit waar het over gaat</text:p>
            <text:p text:style-name="common-al">•          naam en adres</text:p>
            <text:p text:style-name="common-al">•          datum</text:p>
            <text:p text:style-name="common-al">•          handtekening</text:p>
            <text:p text:style-name="common-al">•          motivering</text:p>
            <text:p text:style-name="common-al">naar het college van burgemeester en wethouders, Postbus 1, 2460 AA Ter Aar. </text:p>
            <text:p text:style-name="common-al">Klik <text:a xlink:href="http://www.nieuwkoop.nl/home/bezwaar-en-beroep_44709/" xlink:type="simple">hier</text:a> om digitaal bezwaar aan te tekenen.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- of beroep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509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9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9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Korteraar,  Korteraarseweg 81H- graven twee kavelsl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099</meta:user-defined>
    <meta:user-defined meta:name="OVERHEIDop.GmbID/DC.identifier">gmb-2016-95099</meta:user-defined>
    <meta:user-defined meta:name="OVERHEID.TaxonomieBeleidsagenda/OVERHEID.category">Ruimte en infrastructuur | Organisatie en beleid</meta:user-defined>
    <meta:user-defined meta:name="OVERHEIDop.referentienummer">W-2016-0154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GJ 81t</meta:user-defined>
    <meta:user-defined meta:name="OVERHEIDop.woonplaats">Ter Aar</meta:user-defined>
    <meta:user-defined meta:name="OVERHEIDop.straatnaam">Korteraar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9907 464496</meta:user-defined>
    <meta:user-defined meta:name="OVERHEIDop.versieInformatie"/>
  </office:meta>
</office:document-meta>
</file>