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361 Bosscheweg 33 te Berkel-Enschot, realiseren van een verzorgingstehuis voor dementerende patiënten, 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3 - Z-HZ_WABO-2016-02361 - I - Bosscheweg 3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09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361 Bosscheweg 33 te Berkel-Enschot, realiseren van een verzorgingstehuis voor dementerende patiënten, 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97</meta:user-defined>
    <meta:user-defined meta:name="OVERHEIDop.GmbID/DC.identifier">gmb-2016-95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KA 33</meta:user-defined>
    <meta:user-defined meta:name="OVERHEIDop.woonplaats">Berkel-Enschot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75 398466</meta:user-defined>
    <meta:user-defined meta:name="OVERHEIDop.versieInformatie"/>
  </office:meta>
</office:document-meta>
</file>