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54 te Burgum Nieuwbouw Schuur</text:p>
      <text:section text:name="zakelijke-mededeling_id1-3-2" text:style-name="zakelijke-mededeling">
        <text:section text:name="zakelijke-mededeling-tekst_id1-3-2-1" text:style-name="zakelijke-mededeling-tekst">
          <text:section text:name="tekst_id1-3-2-1-1" text:style-name="tekst">
            <text:p text:style-name="common-al">Tussendijken 54 te Burgum</text:p>
            <text:p text:style-name="common-al">Z-HZ_WABO-2016-0659    Olo: 2356747</text:p>
            <text:p text:style-name="common-al">Nieuwbouw Schuur</text:p>
            <text:p text:style-name="common-al">Datum ontvangst: 19 mei 2016</text:p>
            <text:p text:style-name="common-al">Datum besluit: 07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509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9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9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54 te Burgum Nieuwbouw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96</meta:user-defined>
    <meta:user-defined meta:name="OVERHEIDop.GmbID/DC.identifier">gmb-2016-9509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X 54</meta:user-defined>
    <meta:user-defined meta:name="OVERHEIDop.woonplaats">Burgum</meta:user-defined>
    <meta:user-defined meta:name="OVERHEIDop.straatnaam">Tussendijk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31 579756</meta:user-defined>
    <meta:user-defined meta:name="OVERHEIDop.versieInformatie"/>
  </office:meta>
</office:document-meta>
</file>