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365 Calandhof 15 te Tilburg, kappen van een boom, 4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13 - Z-HZ_WABO-2016-02365 - I - Calandhof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509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9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9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365 Calandhof 15 te Tilburg, kappen van een boom, 4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095</meta:user-defined>
    <meta:user-defined meta:name="OVERHEIDop.GmbID/DC.identifier">gmb-2016-95095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DP 28</meta:user-defined>
    <meta:user-defined meta:name="OVERHEIDop.woonplaats">Tilburg</meta:user-defined>
    <meta:user-defined meta:name="OVERHEIDop.straatnaam">Calandho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016 395678</meta:user-defined>
    <meta:user-defined meta:name="OVERHEIDop.versieInformatie"/>
  </office:meta>
</office:document-meta>
</file>