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het grote Koesteeg meezing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Kruisstraat, aanvraag het organiseren van het grote Koesteeg meezingfeest op zaterdag 27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Kruisstraat, het organiseren van het grote Koesteeg meezingfee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09</meta:user-defined>
    <meta:user-defined meta:name="OVERHEIDop.GmbID/DC.identifier">gmb-2016-95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Krui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97 549652</meta:user-defined>
    <meta:user-defined meta:name="OVERHEIDop.versieInformatie"/>
  </office:meta>
</office:document-meta>
</file>