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r hoogte van Mr. W.M. Oppedijk van Veenweg 5 te Burgum het kappen van een kastanje</text:p>
      <text:section text:name="zakelijke-mededeling_id1-3-2" text:style-name="zakelijke-mededeling">
        <text:section text:name="zakelijke-mededeling-tekst_id1-3-2-1" text:style-name="zakelijke-mededeling-tekst">
          <text:section text:name="tekst_id1-3-2-1-1" text:style-name="tekst">
            <text:p text:style-name="common-al">ter hoogte van Mr. W.M. Oppedijk van Veenweg 5 te Burgum</text:p>
            <text:p text:style-name="common-al">Z-HZ_WABO-2016-0809    Olo: 2424545</text:p>
            <text:p text:style-name="common-al">het kappen van een kastanje</text:p>
            <text:p text:style-name="common-al">Datum ontvangst: 27 juni 2016</text:p>
            <text:p text:style-name="common-al">Datum besluit: 05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508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8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8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er hoogte van Mr. W.M. Oppedijk van Veenweg 5 te Burgum het kappen van een kastan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085</meta:user-defined>
    <meta:user-defined meta:name="OVERHEIDop.GmbID/DC.identifier">gmb-2016-95085</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GA 5</meta:user-defined>
    <meta:user-defined meta:name="OVERHEIDop.woonplaats">Burgum</meta:user-defined>
    <meta:user-defined meta:name="OVERHEIDop.straatnaam">Mr. W.M. Oppedijk van Veen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538 578202</meta:user-defined>
    <meta:user-defined meta:name="OVERHEIDop.versieInformatie"/>
  </office:meta>
</office:document-meta>
</file>