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woning met het oprichten van een aanbouw en een dakopbouw en het plaatsen van een schuur aan de Huis te Veldelaan 51, 3155 SC Maasland </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met het oprichten van een aanbouw en een dakopbouw en het plaatsen van een schuur aan de Huis te Veldelaan 51, 3155 SC Maasland (07-07-2016) (Z-HZ_WABO-2016-023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08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groten van een woning met het oprichten van een aanbouw en een dakopbouw en het plaatsen van een schuur aan de Huis te Veldelaan 51, 3155 S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83</meta:user-defined>
    <meta:user-defined meta:name="OVERHEIDop.GmbID/DC.identifier">gmb-2016-950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C 51</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090 439272</meta:user-defined>
    <meta:user-defined meta:name="OVERHEIDop.versieInformatie"/>
  </office:meta>
</office:document-meta>
</file>