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asbest verwijderen uit de woning, Mosterhof 187, 6931 A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Mosterhof 187, 6931 AL, asbest verwijderen uit d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508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8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8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asbest verwijderen uit de woning, Mosterhof 187, 6931 A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82</meta:user-defined>
    <meta:user-defined meta:name="OVERHEIDop.GmbID/DC.identifier">gmb-2016-95082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AL 187</meta:user-defined>
    <meta:user-defined meta:name="OVERHEIDop.woonplaats">Westervoort</meta:user-defined>
    <meta:user-defined meta:name="OVERHEIDop.straatnaam">Mosterdhof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448 441917</meta:user-defined>
    <meta:user-defined meta:name="OVERHEIDop.versieInformatie"/>
  </office:meta>
</office:document-meta>
</file>