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holweg 181, 1171 PK Badhoevedorp, het tijdelijk gebruiken van gronden in afwijking van het bestemmingsplan t.b.v. het wassen van auto’s, Green Motion Schiphol B.V., 13-07-2016, zaak 917021 (verleend op 11-07-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508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8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8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pholweg 181, 1171 PK Badhoevedorp, het tijdelijk gebruiken van gronden in afwijking van het bestemmingsplan t.b.v. het wassen van auto’s, Green Motion Schiphol B.V., 13-07-2016, zaak 917021 (verleend op 11-0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081</meta:user-defined>
    <meta:user-defined meta:name="OVERHEIDop.GmbID/DC.identifier">gmb-2016-9508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PK 181</meta:user-defined>
    <meta:user-defined meta:name="OVERHEIDop.woonplaats">Badhoevedorp</meta:user-defined>
    <meta:user-defined meta:name="OVERHEIDop.straatnaam">Schiphol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600 481910</meta:user-defined>
    <meta:user-defined meta:name="OVERHEIDop.versieInformatie"/>
  </office:meta>
</office:document-meta>
</file>