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D , het uitbreiden van een plein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2D , 9531AL, </text:p>
            <text:p text:style-name="common-al">het uitbreiden van een pleinwinkel, (75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08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Grote Brink 2D , het uitbreiden van een plein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80</meta:user-defined>
    <meta:user-defined meta:name="OVERHEIDop.GmbID/DC.identifier">gmb-2016-9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d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99 549432</meta:user-defined>
    <meta:user-defined meta:name="OVERHEIDop.versieInformatie"/>
  </office:meta>
</office:document-meta>
</file>