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van een kunstwerk, Dorpstraat 109, 6931 B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Dorpstraat 109, 6931 BG, het bouwen van een kunst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9507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7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7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kunstwerk, Dorpstraat 109, 6931 B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078</meta:user-defined>
    <meta:user-defined meta:name="OVERHEIDop.GmbID/DC.identifier">gmb-2016-95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BG 109</meta:user-defined>
    <meta:user-defined meta:name="OVERHEIDop.woonplaats">Westervoort</meta:user-defined>
    <meta:user-defined meta:name="OVERHEIDop.straatnaam">Dor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050 441892</meta:user-defined>
    <meta:user-defined meta:name="OVERHEIDop.versieInformatie"/>
  </office:meta>
</office:document-meta>
</file>