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bijgebouw ten behoeve van het realiseren van een levensbestendige woning aan de Zijdekade 7, 2636 AT Schipluiden </text:p>
      <text:section text:name="zakelijke-mededeling_id1-3-2" text:style-name="zakelijke-mededeling">
        <text:section text:name="zakelijke-mededeling-tekst_id1-3-2-1" text:style-name="zakelijke-mededeling-tekst">
          <text:section text:name="tekst_id1-3-2-1-1" text:style-name="tekst">
            <text:p text:style-name="common-al">-Het vervangen van een bijgebouw ten behoeve van het realiseren van een levensbestendige woning aan de Zijdekade 7, 2636 AT Schipluiden (05-07-2016) (Z-HZ_WABO-2016-025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07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7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7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bijgebouw ten behoeve van het realiseren van een levensbestendige woning aan de Zijdekade 7, 2636 AT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077</meta:user-defined>
    <meta:user-defined meta:name="OVERHEIDop.GmbID/DC.identifier">gmb-2016-95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T 7</meta:user-defined>
    <meta:user-defined meta:name="OVERHEIDop.woonplaats">Schipluiden</meta:user-defined>
    <meta:user-defined meta:name="OVERHEIDop.straatnaam">Zijde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0877 443519</meta:user-defined>
    <meta:user-defined meta:name="OVERHEIDop.versieInformatie"/>
  </office:meta>
</office:document-meta>
</file>